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automatic-styles>
    <style:style style:name="Tabla2" style:family="table">
      <style:table-properties style:width="6.9583in" fo:margin-left="-0.0208in" fo:margin-top="0in" fo:margin-bottom="0in" table:align="left" style:writing-mode="page"/>
    </style:style>
    <style:style style:name="Tabla2.A" style:family="table-column">
      <style:table-column-properties style:column-width="1.375in"/>
    </style:style>
    <style:style style:name="Tabla2.B" style:family="table-column">
      <style:table-column-properties style:column-width="3.0208in"/>
    </style:style>
    <style:style style:name="Tabla2.C" style:family="table-column">
      <style:table-column-properties style:column-width="2.5625in"/>
    </style:style>
    <style:style style:name="Tabla2.1" style:family="table-row">
      <style:table-row-properties style:min-row-height="0.9507in" fo:keep-together="auto"/>
    </style:style>
    <style:style style:name="Tabla2.A1" style:family="table-cell">
      <style:table-cell-properties fo:padding-left="0.0208in" fo:padding-right="0.0208in" fo:padding-top="0in" fo:padding-bottom="0in" fo:border="none"/>
    </style:style>
    <style:style style:name="Tabla2.2" style:family="table-row">
      <style:table-row-properties style:min-row-height="0.3007in" fo:keep-together="auto"/>
    </style:style>
    <style:style style:name="Tabla2.4" style:family="table-row">
      <style:table-row-properties style:min-row-height="0.2813in" fo:keep-together="auto"/>
    </style:style>
    <style:style style:name="Tabla2.7" style:family="table-row">
      <style:table-row-properties style:min-row-height="0.466in" fo:keep-together="auto"/>
    </style:style>
    <style:style style:name="Tabla2.10" style:family="table-row">
      <style:table-row-properties style:min-row-height="0.4014in" fo:keep-together="auto"/>
    </style:style>
    <style:style style:name="Tabla2.13" style:family="table-row">
      <style:table-row-properties style:min-row-height="0.3076in" fo:keep-together="auto"/>
    </style:style>
    <style:style style:name="Tabla2.14" style:family="table-row">
      <style:table-row-properties style:min-row-height="0.3417in" fo:keep-together="auto"/>
    </style:style>
    <style:style style:name="Tabla2.17" style:family="table-row">
      <style:table-row-properties style:min-row-height="0.5326in" fo:keep-together="auto"/>
    </style:style>
    <style:style style:name="Tabla2.18" style:family="table-row">
      <style:table-row-properties style:min-row-height="0.25in" fo:keep-together="auto"/>
    </style:style>
    <style:style style:name="Tabla1" style:family="table">
      <style:table-properties style:width="6.9583in" fo:margin-left="-0.0208in" fo:margin-top="0in" fo:margin-bottom="0in" table:align="left" style:writing-mode="page"/>
    </style:style>
    <style:style style:name="Tabla1.A" style:family="table-column">
      <style:table-column-properties style:column-width="1.3333in"/>
    </style:style>
    <style:style style:name="Tabla1.B" style:family="table-column">
      <style:table-column-properties style:column-width="3.0625in"/>
    </style:style>
    <style:style style:name="Tabla1.C" style:family="table-column">
      <style:table-column-properties style:column-width="2.5625in"/>
    </style:style>
    <style:style style:name="Tabla1.1" style:family="table-row">
      <style:table-row-properties style:min-row-height="0.7944in" fo:keep-together="auto"/>
    </style:style>
    <style:style style:name="Tabla1.A1" style:family="table-cell">
      <style:table-cell-properties fo:padding-left="0.0208in" fo:padding-right="0.0208in" fo:padding-top="0in" fo:padding-bottom="0in" fo:border="none"/>
    </style:style>
    <style:style style:name="Tabla1.5" style:family="table-row">
      <style:table-row-properties style:min-row-height="0.5306in" fo:keep-together="auto"/>
    </style:style>
    <style:style style:name="Tabla1.6" style:family="table-row">
      <style:table-row-properties style:min-row-height="0.75in" fo:keep-together="auto"/>
    </style:style>
    <style:style style:name="Tabla1.7" style:family="table-row">
      <style:table-row-properties style:min-row-height="0.3007in" fo:keep-together="auto"/>
    </style:style>
    <style:style style:name="P1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4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6" style:family="paragraph" style:parent-style-name="Standard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8" style:family="paragraph" style:parent-style-name="Estilo_20_de_20_dibujo_20_predeterminado">
      <style:paragraph-properties fo:margin-left="0.3335in" fo:margin-right="0in" style:line-height-at-least="0.139in" fo:text-align="start" style:justify-single-word="false" fo:text-indent="-0.3335in" style:auto-text-indent="false" style:writing-mode="lr-tb"/>
      <style:text-properties style:font-name="Arial1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1" fo:font-size="7pt" style:font-size-asian="7pt" style:font-name-complex="Arial1" style:font-size-complex="7pt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style:font-name="Arial1" fo:font-size="7pt" style:font-size-asian="7pt" style:font-name-complex="Arial1" style:font-size-complex="7pt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Arial1" fo:font-size="7pt" style:font-size-asian="7pt" style:font-name-complex="Arial1" style:font-size-complex="7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7pt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P15" style:family="paragraph" style:parent-style-name="Estilo_20_de_20_dibujo_20_predeterminado">
      <style:paragraph-properties fo:margin-left="0.5in" fo:margin-right="0in" style:line-height-at-least="0.139in" fo:text-align="center" style:justify-single-word="false" fo:text-indent="-0.25in" style:auto-text-indent="false" style:writing-mode="lr-tb"/>
      <style:text-properties fo:color="#0000ff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6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7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8" style:family="paragraph" style:parent-style-name="Estilo_20_de_20_dibujo_20_predeterminado">
      <style:paragraph-properties fo:margin-left="0.2917in" fo:margin-right="0in" style:line-height-at-least="0.139in" fo:text-align="start" style:justify-single-word="false" fo:text-indent="-0.291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9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854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20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4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21" style:family="paragraph" style:parent-style-name="Estilo_20_de_20_dibujo_20_predeterminado">
      <style:paragraph-properties fo:margin-left="0.4398in" fo:margin-right="0in" style:line-height-at-least="0.139in" fo:text-align="start" style:justify-single-word="false" fo:text-indent="-0.39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22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23" style:family="paragraph" style:parent-style-name="Estilo_20_de_20_dibujo_20_predeterminado">
      <style:paragraph-properties fo:margin-left="0.6437in" fo:margin-right="0in" style:line-height-at-least="0.139in" fo:text-align="justify" style:justify-single-word="false" fo:text-indent="-0.3937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24" style:family="paragraph" style:parent-style-name="Estilo_20_de_20_dibujo_20_predeterminado">
      <style:paragraph-properties fo:margin-left="0.8937in" fo:margin-right="0in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5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6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0c0286" officeooo:paragraph-rsid="000c0286" style:font-size-asian="7pt" style:font-name-complex="Arial1"/>
    </style:style>
    <style:style style:name="P27" style:family="paragraph" style:parent-style-name="Estilo_20_de_20_dibujo_20_predeterminado">
      <style:paragraph-properties fo:margin-left="0.0228in" fo:margin-right="0in" style:line-height-at-least="0.139in" fo:text-align="center" style:justify-single-word="false" fo:text-indent="0in" style:auto-text-indent="false" style:writing-mode="lr-tb"/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8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8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9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fo:color="#9900ff" loext:opacity="100%"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30" style:family="paragraph" style:parent-style-name="Heading_20_2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P31" style:family="paragraph" style:parent-style-name="Heading_20_2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  <style:text-properties style:font-name="Arial1"/>
    </style:style>
    <style:style style:name="P32" style:family="paragraph" style:parent-style-name="Standard">
      <style:paragraph-properties fo:text-align="justify" style:justify-single-word="false">
        <style:tab-stops/>
      </style:paragraph-properties>
    </style:style>
    <style:style style:name="P33" style:family="paragraph" style:parent-style-name="Standard">
      <style:paragraph-properties>
        <style:tab-stops/>
      </style:paragraph-properties>
    </style:style>
    <style:style style:name="P34" style:family="paragraph" style:parent-style-name="Standard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officeooo:rsid="000c0cac" officeooo:paragraph-rsid="000c0cac"/>
    </style:style>
    <style:style style:name="P36" style:family="paragraph" style:parent-style-name="Standard">
      <style:text-properties officeooo:rsid="000c0cac" officeooo:paragraph-rsid="000c0cac"/>
    </style:style>
    <style:style style:name="P37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P38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</style:style>
    <style:style style:name="P39" style:family="paragraph" style:parent-style-name="Text_20_body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style:font-name="Arial1" style:font-name-complex="Arial1"/>
    </style:style>
    <style:style style:name="P40" style:family="paragraph" style:parent-style-name="Text_20_body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</style:style>
    <style:style style:name="T1" style:family="text">
      <style:text-properties fo:font-variant="normal" fo:text-transform="none" fo:color="#ffffff" loext:opacity="100%" fo:font-size="11.5pt" fo:letter-spacing="normal" fo:font-style="normal" fo:font-weight="normal" style:font-size-asian="11.5pt" style:font-style-asian="normal" style:font-weight-asian="normal" style:font-name-complex="Arial1"/>
    </style:style>
    <style:style style:name="T2" style:family="text"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T3" style:family="text"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Arial1" fo:font-size="11.25pt" fo:letter-spacing="normal" fo:font-style="normal" fo:font-weight="normal" officeooo:rsid="00085942"/>
    </style:style>
    <style:style style:name="T5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loext:padding="0in" loext:border="none"/>
    </style:style>
    <style:style style:name="T6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85942" style:text-blinking="false" loext:padding="0in" loext:border="none"/>
    </style:style>
    <style:style style:name="T7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c0286" style:text-blinking="false" loext:padding="0in" loext:border="none"/>
    </style:style>
    <style:style style:name="T8" style:family="text">
      <style:text-properties style:font-name="Arial1" style:font-name-complex="Arial1"/>
    </style:style>
    <style:style style:name="T9" style:family="text">
      <style:text-properties fo:color="#075191" loext:opacity="100%" fo:font-size="19.5pt" fo:font-weight="bold" style:font-size-asian="19.5pt" style:font-weight-asian="bold" style:font-name-complex="Arial1" loext:padding="0in" loext:border="none" loext:shadow="none"/>
    </style:style>
    <style:style style:name="T10" style:family="text">
      <style:text-properties fo:color="#075191" loext:opacity="100%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1" style:family="text">
      <style:text-properties fo:color="#075191" loext:opacity="100%" style:font-name="Arial1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2" style:family="text">
      <style:text-properties fo:color="#000000" loext:opacity="100%" style:font-name="Arial1" fo:font-size="7pt" style:font-size-asian="7pt" style:font-name-complex="Arial1"/>
    </style:style>
    <style:style style:name="T13" style:family="text">
      <style:text-properties fo:color="#000000" loext:opacity="100%" style:font-name="Arial1" fo:font-size="8pt" fo:font-weight="bold" style:font-size-asian="8pt" style:font-weight-asian="bold" style:font-name-complex="Arial1"/>
    </style:style>
    <style:style style:name="T14" style:family="text">
      <style:text-properties fo:color="#000000" loext:opacity="100%" style:font-name="Arial1" fo:font-size="8pt" style:font-size-asian="8pt" style:font-name-complex="Arial1"/>
    </style:style>
    <style:style style:name="T15" style:family="text">
      <style:text-properties fo:color="#000000" loext:opacity="100%" fo:font-size="8pt" style:font-size-asian="8pt" style:font-name-complex="Arial1"/>
    </style:style>
    <style:style style:name="T16" style:family="text">
      <style:text-properties fo:color="#000000" loext:opacity="100%" fo:font-size="8pt" fo:font-weight="bold" style:font-size-asian="8pt" style:font-weight-asian="bold" style:font-name-complex="Arial1"/>
    </style:style>
    <style:style style:name="T17" style:family="text"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T18" style:family="text">
      <style:text-properties officeooo:rsid="000c0286"/>
    </style:style>
    <style:style style:name="T19" style:family="text">
      <style:text-properties officeooo:rsid="000c0cac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Certificado Otorgado</text:h>
      <text:list xml:id="list2881619518" text:style-name="L1">
        <text:list-item>
          <text:p text:style-name="P37">Técnico Laboral en Auxiliar en <text:span text:style-name="T18">Salud Oral</text:span></text:p>
        </text:list-item>
        <text:list-item>
          <text:p text:style-name="P38"><text:span text:style-name="T3">Resolución Secretaría de Educación  </text:span><text:span text:style-name="T4">Yumbo </text:span><text:a xlink:type="simple" xlink:href="https://www.intecol.edu.co/site/wp-content/uploads/2023/02/RESOLUCION-07982-RENOV-AUX-ENFERMERIA-INTECOL-VERSALLES.pdf" text:style-name="Internet_20_link" text:visited-style-name="Visited_20_Internet_20_Link"><text:span text:style-name="T5">RES S.E.M </text:span><text:span text:style-name="T6">4</text:span><text:span text:style-name="T7">21</text:span><text:span text:style-name="T6"> DEL </text:span><text:span text:style-name="T7">24</text:span><text:span text:style-name="T6">/0</text:span><text:span text:style-name="T7">5</text:span><text:span text:style-name="T6">/20</text:span></text:a><text:span text:style-name="T7">21</text:span></text:p>
          <text:p text:style-name="P38"><text:span text:style-name="T7"/></text:p>
        </text:list-item>
      </text:list>
      <text:p text:style-name="P39"/>
      <text:p text:style-name="P14"/>
      <text:section text:style-name="Sect1" text:name="Sección1">
        <text:h text:style-name="P31" text:outline-level="2"><text:span text:style-name="T9">Modulo </text:span><text:span text:style-name="T10">del</text:span><text:span text:style-name="T9"> </text:span><text:span text:style-name="T10">programa</text:span></text:h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32"><text:span text:style-name="T11"><text:line-break/></text:span>Desarrollo <text:line-break/>Humano</text:p>
            </table:table-cell>
            <table:table-cell table:style-name="Tabla2.A1" office:value-type="string">
              <text:p text:style-name="P32"><text:line-break/><text:line-break/>MODULO <text:line-break/>1. introductoria </text:p>
            </table:table-cell>
            <table:table-cell table:style-name="Tabla2.A1" office:value-type="string">
              <text:p text:style-name="P32"><text:line-break/>Ética y valores</text:p>
            </table:table-cell>
          </table:table-row>
          <table:table-row table:style-name="Tabla2.2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Técnicas de Estudio</text:p>
            </table:table-cell>
          </table:table-row>
          <table:table-row table:style-name="Tabla2.2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Tecnología de la información</text:p>
            </table:table-cell>
          </table:table-row>
          <table:table-row table:style-name="Tabla2.4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/>
            </table:table-cell>
          </table:table-row>
          <table:table-row table:style-name="Tabla2.2">
            <table:table-cell table:style-name="Tabla2.A1" office:value-type="string">
              <text:p text:style-name="P32"><text:line-break/><text:line-break/>Transversal en salud </text:p>
            </table:table-cell>
            <table:table-cell table:style-name="Tabla2.A1" office:value-type="string">
              <text:p text:style-name="P32"><text:line-break/><text:line-break/>MODULO <text:line-break/><text:line-break/>2. Admisión, <text:s/>Atención y orientación al usuario</text:p>
            </table:table-cell>
            <table:table-cell table:style-name="Tabla2.A1" office:value-type="string">
              <text:p text:style-name="P32">Legislación en salud</text:p>
            </table:table-cell>
          </table:table-row>
          <table:table-row table:style-name="Tabla2.2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Sistema de calidad en salud</text:p>
            </table:table-cell>
          </table:table-row>
          <table:table-row table:style-name="Tabla2.7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1. Legislación en salud, ley 100 y complementarios</text:p>
            </table:table-cell>
          </table:table-row>
          <table:table-row table:style-name="Tabla2.7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2. Definición de Organizaciones de salud</text:p>
            </table:table-cell>
          </table:table-row>
          <table:table-row table:style-name="Tabla2.7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3. promoción y prevención de la salud oral</text:p>
            </table:table-cell>
          </table:table-row>
          <table:table-row table:style-name="Tabla2.10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/>
            </table:table-cell>
          </table:table-row>
          <table:table-row table:style-name="Tabla2.7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 <text:line-break/>MODULO <text:line-break/><text:line-break/>3. Atención y prevención de las infecciones</text:p>
            </table:table-cell>
            <table:table-cell table:style-name="Tabla2.A1" office:value-type="string">
              <text:p text:style-name="P32"> <text:line-break/>1. Bioseguridad</text:p>
            </table:table-cell>
          </table:table-row>
          <table:table-row table:style-name="Tabla2.2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2.Técnica Aséptica</text:p>
            </table:table-cell>
          </table:table-row>
          <table:table-row table:style-name="Tabla2.13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3. Instrumental y equipos de salud</text:p>
            </table:table-cell>
          </table:table-row>
          <table:table-row table:style-name="Tabla2.14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/>
            </table:table-cell>
          </table:table-row>
          <table:table-row table:style-name="Tabla2.2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<text:line-break/>MODULO <text:line-break/>9. Salud ocupacional <text:line-break/><text:soft-page-break/></text:p>
            </table:table-cell>
            <table:table-cell table:style-name="Tabla2.A1" office:value-type="string">
              <text:p text:style-name="P32">1. Atención pre hospitalaria</text:p>
            </table:table-cell>
          </table:table-row>
          <table:table-row table:style-name="Tabla2.2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2. anatomía y morfología</text:p>
            </table:table-cell>
          </table:table-row>
          <table:table-row table:style-name="Tabla2.17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3. Evaluación de riesgos ocupacionales </text:p>
            </table:table-cell>
          </table:table-row>
          <table:table-row table:style-name="Tabla2.18">
            <table:table-cell table:style-name="Tabla2.A1" office:value-type="string">
              <text:p text:style-name="P33"/>
            </table:table-cell>
            <table:table-cell table:style-name="Tabla2.A1" office:value-type="string">
              <text:p text:style-name="P32"> </text:p>
            </table:table-cell>
            <table:table-cell table:style-name="Tabla2.A1" office:value-type="string">
              <text:p text:style-name="P32"/>
            </table:table-cell>
          </table:table-row>
        </table:table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32"><text:line-break/><text:span text:style-name="T19">Modulos E</text:span>specifico<text:span text:style-name="T19">s</text:span></text:p>
            </table:table-cell>
            <table:table-cell table:style-name="Tabla1.A1" office:value-type="string">
              <text:p text:style-name="P32"><text:line-break/>MODULO <text:line-break/><text:line-break/>5. apoyo diagnostico al odontólogo</text:p>
            </table:table-cell>
            <table:table-cell table:style-name="Tabla1.A1" office:value-type="string">
              <text:p text:style-name="P32"><text:line-break/>1.historia clínica</text:p>
            </table:table-cell>
          </table:table-row>
          <table:table-row table:style-name="Tabla1.1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<text:line-break/>2. biomateriales</text:p>
            </table:table-cell>
          </table:table-row>
          <table:table-row table:style-name="Tabla1.1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<text:line-break/>3. radiología oral</text:p>
            </table:table-cell>
          </table:table-row>
          <table:table-row table:style-name="Tabla1.1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<text:line-break/>4. Registros estadísticos</text:p>
            </table:table-cell>
          </table:table-row>
          <table:table-row table:style-name="Tabla1.5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PRACTICAS DE CONSULTORIO ODONTOLÓGICO </text:p>
            </table:table-cell>
          </table:table-row>
          <table:table-row table:style-name="Tabla1.6">
            <table:table-cell table:style-name="Tabla1.A1" office:value-type="string">
              <text:p text:style-name="P32"><text:line-break/><text:span text:style-name="T19">Modulos E</text:span>specifico<text:span text:style-name="T19">s</text:span></text:p>
            </table:table-cell>
            <table:table-cell table:style-name="Tabla1.A1" office:value-type="string">
              <text:p text:style-name="P32"><text:line-break/><text:line-break/>MODULO <text:line-break/><text:line-break/>6. . Apoyo al tratamiento Odontológico</text:p>
            </table:table-cell>
            <table:table-cell table:style-name="Tabla1.A1" office:value-type="string">
              <text:p text:style-name="P32">1.Periodoncia</text:p>
            </table:table-cell>
          </table:table-row>
          <table:table-row table:style-name="Tabla1.7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2. Nutrición</text:p>
            </table:table-cell>
          </table:table-row>
          <table:table-row table:style-name="Tabla1.7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3.Patologia Oral</text:p>
            </table:table-cell>
          </table:table-row>
          <table:table-row table:style-name="Tabla1.7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4. Manejo del Paciente</text:p>
            </table:table-cell>
          </table:table-row>
          <table:table-row table:style-name="Tabla1.7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2">5. Epidemióloga</text:p>
            </table:table-cell>
          </table:table-row>
          <table:table-row table:style-name="Tabla1.7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5">6. Biomateriales</text:p>
            </table:table-cell>
          </table:table-row>
        </table:table>
        <text:p text:style-name="P36">Practicas Integrales.</text:p>
        <text:p text:style-name="P34"><text:span text:style-name="T11"/></text:p>
      </text:section>
      <text:section text:style-name="Sect2" text:name="Sección2">
        <text:p text:style-name="P7"/>
        <text:p text:style-name="P15"/>
        <text:p text:style-name="P15">GARANTIZAMOS TU INVERSIÓN: <text:span text:style-name="T8"/></text:p>
        <text:p text:style-name="P2"/>
        <text:p text:style-name="P16">PRIMERA Y ÚNICA INSTITUCIÓN CON PROGRAMA APROBADO EN YUMBO SEGÚN RESOLUCIÓN .360 DE ABRIL 17/2010 POR LA SECRETARIA DE EDUCACIÓN DEPARTAMENTAL Y EL MINISTERIO DE PROTECCIÓN SOCIAL SEGÚN ACUERDO 311 DE MARZO19/10 –INFÓRMATE EN SECRETARIA DE EDUCACIÓN –GOBERNACIÓN CALI <text:span text:style-name="T13"/></text:p>
        <text:p text:style-name="P23">NO REQUIERE ICFES <text:span text:style-name="T13"/></text:p>
        <text:p text:style-name="P23"><text:soft-page-break/>SIN LIMITE DE EDAD <text:span text:style-name="T13"/></text:p>
        <text:p text:style-name="P23">CÓMODOS HORARIOS <text:span text:style-name="T13"/></text:p>
        <text:p text:style-name="P23">FACILIDAD DE PAGO <text:span text:style-name="T13"/></text:p>
        <text:p text:style-name="P23">ALTA <text:s/>CALIDAD ACADÉMICA <text:span text:style-name="T8"/></text:p>
        <text:p text:style-name="P1"/>
        <text:p text:style-name="P27">MECANISMOS DE INSCRIPCIÓN, SELECCIÓN Y <text:span text:style-name="T17"/></text:p>
        <text:p text:style-name="P27">CERTIFICACIÓN <text:span text:style-name="T14"/></text:p>
        <text:p text:style-name="P17">Tramitar formulario de inscripción <text:span text:style-name="T14"/></text:p>
        <text:p text:style-name="P8"><text:span text:style-name="T15">Fotocopia del carné de la EPS o servicio de salud.</text:span><text:span text:style-name="T16"> </text:span></text:p>
        <text:p text:style-name="P18">Fotocopia del documento de identidad. <text:span text:style-name="T14"/></text:p>
        <text:p text:style-name="P19">Fotocopia del diploma de grado o su acta, si no a <text:s text:c="2"/>terminado su formación certificado de noveno grado aprobado. <text:span text:style-name="T14"/></text:p>
        <text:p text:style-name="P19">Dos (2) fotos tamaño 3x 4 <text:span text:style-name="T14"/></text:p>
        <text:p text:style-name="P19">Carpeta colgante <text:span text:style-name="T8"/></text:p>
        <text:p text:style-name="P5"/>
        <text:p text:style-name="P28">REQUISITOS PARA INICIO DE PRÁCTICAS <text:span text:style-name="T8"/></text:p>
        <text:p text:style-name="P3"/>
        <text:p text:style-name="P20">Afiliación a una Entidad Prestadora de Servicios de <text:s text:c="2"/>Salud ( EPS). O SIBEN <text:span text:style-name="T14"/></text:p>
        <text:p text:style-name="P20">Presentar certificado de vacunación, según requerimiento. (hepatitis B, Triple Viral-Tétano) <text:span text:style-name="T14"/></text:p>
        <text:p text:style-name="P21">Seguro estudiantil con riesgo biológico <text:span text:style-name="T14"/></text:p>
        <text:p text:style-name="P22">Póliza de responsabilidad civil. <text:span text:style-name="T14"/></text:p>
        <text:p text:style-name="P22">Derechos de supervisión e insumos desde <text:span text:style-name="T8"/></text:p>
        <text:p text:style-name="P4"/>
        <text:p text:style-name="P3"/>
        <text:p text:style-name="P29">CONVENIOS PARA PRACTICAS HOSPITALARIAS CON: <text:span text:style-name="T8"/></text:p>
        <text:p text:style-name="P2"/>
        <text:p text:style-name="P24">HOSPITAL LA BUENA ESPERANZA EN YUMBO <text:span text:style-name="T12"/></text:p>
        <text:p text:style-name="P24">HOSPITAL LOCAL DE VIJES <text:span text:style-name="T12"/></text:p>
        <text:p text:style-name="P24">CLÍNICA SAN JOSÉ EN LA ENTRADA A DAPA <text:span text:style-name="T12"/></text:p>
        <text:p text:style-name="P24">HOSPITAL SAN RAFAEL EN EL CERRITO <text:span text:style-name="T12"/></text:p>
        <text:p text:style-name="P24">CLÍNICA BASILIA EN CALI <text:span text:style-name="T12"/></text:p>
        <text:p text:style-name="P25">CLÍNICA COMFENALCO – CENTRO MEDICO YUMBO <text:span text:style-name="T8"/></text:p>
        <text:p text:style-name="P26">DOCTOR SONRISA<text:span text:style-name="T8"/></text:p>
        <text:p text:style-name="P26">CLINICA SONRIA, TODAVIA CON LOS DIENTES TORCIDOS<text:span text:style-name="T8"/></text:p>
        <text:p text:style-name="P26">CONSULTORIOS ODONTOLOGICOS CENTRO MEDICO YUMBO<text:span text:style-name="T8"/></text:p>
        <text:p text:style-name="P6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stilo_20_de_20_dibujo_20_predeterminado" style:display-name="Estilo de dibujo predeterminado" style:family="paragraph">
      <style:paragraph-properties fo:margin-top="0in" fo:margin-bottom="0in" style:contextual-spacing="false" style:line-height-at-least="0.139in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_20_sin_20_relleno" style:display-name="Objeto sin relleno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ítulo_20_general_20_A4" style:display-name="Título general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ítulo_20_general_20_A0" style:display-name="Título general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magen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s" style:family="paragraph" style:parent-style-name="Imagen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PM0_7e_LT_7e_Gliederung_20_1" style:display-name="PM0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dark-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s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1" style:display-name="Esquema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2" style:display-name="Esquema 2" style:family="paragraph" style:parent-style-name="Esquema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1" style:display-name="PM1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Titel" style:display-name="PM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35:35.315000000</meta:creation-date>
    <dc:date>2023-12-19T15:02:30.517000000</dc:date>
    <meta:editing-cycles>5</meta:editing-cycles>
    <meta:editing-duration>PT44M1S</meta:editing-duration>
    <meta:generator>LibreOffice/7.5.1.2$Windows_X86_64 LibreOffice_project/fcbaee479e84c6cd81291587d2ee68cba099e129</meta:generator>
    <meta:document-statistic meta:table-count="2" meta:image-count="0" meta:object-count="0" meta:page-count="3" meta:paragraph-count="73" meta:word-count="366" meta:character-count="2527" meta:non-whitespace-character-count="2159"/>
  </office:meta>
</office:document-meta>
</file>