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1" style:family="table">
      <style:table-properties style:width="6.5917in" fo:margin-left="-0.0208in" fo:margin-top="0in" fo:margin-bottom="0in" table:align="left" style:writing-mode="page"/>
    </style:style>
    <style:style style:name="Tabla1.A" style:family="table-column">
      <style:table-column-properties style:column-width="0.8431in"/>
    </style:style>
    <style:style style:name="Tabla1.B" style:family="table-column">
      <style:table-column-properties style:column-width="3.6118in"/>
    </style:style>
    <style:style style:name="Tabla1.C" style:family="table-column">
      <style:table-column-properties style:column-width="2.1368in"/>
    </style:style>
    <style:style style:name="Tabla1.1" style:family="table-row">
      <style:table-row-properties style:min-row-height="0.4167in" fo:keep-together="auto"/>
    </style:style>
    <style:style style:name="Tabla1.A1" style:family="table-cell">
      <style:table-cell-properties style:vertical-align="bottom" fo:padding-left="0.0208in" fo:padding-right="0.0208in" fo:padding-top="0in" fo:padding-bottom="0in" fo:border="none"/>
    </style:style>
    <style:style style:name="Tabla1.2" style:family="table-row">
      <style:table-row-properties style:min-row-height="0.2083in" fo:keep-together="auto"/>
    </style:style>
    <style:style style:name="Tabla1.11" style:family="table-row">
      <style:table-row-properties style:min-row-height="0.3646in" fo:keep-together="auto"/>
    </style:style>
    <style:style style:name="Tabla1.12" style:family="table-row">
      <style:table-row-properties style:min-row-height="0.5417in" fo:keep-together="auto"/>
    </style:style>
    <style:style style:name="P1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4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6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8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11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2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4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5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6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7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8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9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20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1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2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0c0286" officeooo:paragraph-rsid="000c0286" style:font-size-asian="7pt" style:font-name-complex="Arial1"/>
    </style:style>
    <style:style style:name="P23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04157" officeooo:paragraph-rsid="00104157" style:font-size-asian="7pt" style:font-name-complex="Arial1"/>
    </style:style>
    <style:style style:name="P24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463b4" officeooo:paragraph-rsid="001463b4" style:font-size-asian="7pt" style:font-name-complex="Arial1"/>
    </style:style>
    <style:style style:name="P25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75dea" officeooo:paragraph-rsid="00175dea" style:font-size-asian="7pt" style:font-name-complex="Arial1"/>
    </style:style>
    <style:style style:name="P26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7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8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29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P30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122553" style:font-size-asian="8pt" style:font-size-complex="8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8pt" officeooo:rsid="00122553" officeooo:paragraph-rsid="00122553" style:font-size-asian="8pt" style:font-size-complex="8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</style:style>
    <style:style style:name="P37" style:family="paragraph" style:parent-style-name="Standard">
      <style:text-properties fo:color="#0000ff" loext:opacity="100%" style:font-name="Arial1" fo:font-size="8pt" style:text-underline-style="solid" style:text-underline-width="auto" style:text-underline-color="font-color" fo:font-weight="bold" officeooo:paragraph-rsid="000c0cac" style:font-size-asian="8pt" style:font-weight-asian="bold" style:font-name-complex="Arial1"/>
    </style:style>
    <style:style style:name="P38" style:family="paragraph" style:parent-style-name="Standard">
      <style:paragraph-properties fo:text-align="center" style:justify-single-word="false">
        <style:tab-stops/>
      </style:paragraph-properties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0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41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42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7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c0286" style:text-blinking="false" loext:padding="0in" loext:border="none"/>
    </style:style>
    <style:style style:name="T8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ebcc9" style:text-blinking="false" loext:padding="0in" loext:border="none"/>
    </style:style>
    <style:style style:name="T9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463b4" style:text-blinking="false" loext:padding="0in" loext:border="none"/>
    </style:style>
    <style:style style:name="T10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790c0" style:text-blinking="false" loext:padding="0in" loext:border="none"/>
    </style:style>
    <style:style style:name="T11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8ac63" style:text-blinking="false" loext:padding="0in" loext:border="none"/>
    </style:style>
    <style:style style:name="T12" style:family="text">
      <style:text-properties style:font-name="Arial1" style:font-name-complex="Arial1"/>
    </style:style>
    <style:style style:name="T13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14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5" style:family="text">
      <style:text-properties fo:color="#000000" loext:opacity="100%" style:font-name="Arial1" fo:font-size="7pt" style:font-size-asian="7pt" style:font-name-complex="Arial1"/>
    </style:style>
    <style:style style:name="T16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17" style:family="text">
      <style:text-properties fo:color="#000000" loext:opacity="100%" style:font-name="Arial1" fo:font-size="8pt" style:font-size-asian="8pt" style:font-name-complex="Arial1"/>
    </style:style>
    <style:style style:name="T18" style:family="text">
      <style:text-properties fo:color="#000000" loext:opacity="100%" fo:font-size="8pt" style:font-size-asian="8pt" style:font-name-complex="Arial1"/>
    </style:style>
    <style:style style:name="T19" style:family="text">
      <style:text-properties fo:color="#000000" loext:opacity="100%" fo:font-size="8pt" fo:font-weight="bold" style:font-size-asian="8pt" style:font-weight-asian="bold" style:font-name-complex="Arial1"/>
    </style:style>
    <style:style style:name="T20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21" style:family="text">
      <style:text-properties officeooo:rsid="000ebcc9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463b4"/>
    </style:style>
    <style:style style:name="T24" style:family="text">
      <style:text-properties officeooo:rsid="001790c0"/>
    </style:style>
    <style:style style:name="T25" style:family="text">
      <style:text-properties officeooo:rsid="0018ac63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Certificado Otorgado</text:h>
      <text:list xml:id="list2881619518" text:style-name="L1">
        <text:list-item>
          <text:p text:style-name="P40">Técnico Laboral en Auxiliar <text:span text:style-name="T25">Integral a la primera Infancia</text:span></text:p>
        </text:list-item>
        <text:list-item>
          <text:p text:style-name="P41"><text:span text:style-name="T3">Resolución Secretaría de Educación  </text:span><text:span text:style-name="T4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5">RES S.E.M </text:span><text:span text:style-name="T11">1440</text:span><text:span text:style-name="T6"> DEL </text:span><text:span text:style-name="T11">03</text:span><text:span text:style-name="T6">/</text:span><text:span text:style-name="T11">12</text:span><text:span text:style-name="T6">/20</text:span></text:a><text:span text:style-name="T11">18</text:span></text:p>
          <text:p text:style-name="P41"><text:span text:style-name="T7"/></text:p>
        </text:list-item>
      </text:list>
      <text:p text:style-name="P42"/>
      <text:p text:style-name="P10"/>
      <text:section text:style-name="Sect1" text:name="Sección1">
        <text:h text:style-name="P30" text:outline-level="2"><text:span text:style-name="T13">Modulo </text:span><text:span text:style-name="T14">del</text:span><text:span text:style-name="T13"> </text:span><text:span text:style-name="T14">programa</text:span></text:h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38"><text:span text:style-name="T22">CICLOS </text:span></text:p>
            </table:table-cell>
            <table:table-cell table:style-name="Tabla1.A1" office:value-type="string">
              <text:p text:style-name="P38"><text:span text:style-name="T22"/></text:p>
            </table:table-cell>
            <table:table-cell table:style-name="Tabla1.A1" office:value-type="string">
              <text:p text:style-name="P38"><text:span text:style-name="T22">COMPONENTES DEL MODULO </text:span></text:p>
            </table:table-cell>
          </table:table-row>
          <table:table-row table:style-name="Tabla1.2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/>
            </table:table-cell>
          </table:table-row>
          <table:table-row table:style-name="Tabla1.2">
            <table:table-cell table:style-name="Tabla1.A1" office:value-type="string">
              <text:p text:style-name="P36">CICLO I</text:p>
            </table:table-cell>
            <table:table-cell table:style-name="Tabla1.A1" office:value-type="string">
              <text:p text:style-name="P36">INDUCCION A LA INSTITUCION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TECNICAS DE ESTUDIO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ETICA Y PROYECTO DE VIDA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ATENCION AL USUARIO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APH BASICO CON ENFASIS A LA PRIMERA INFANCIA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AMBIENTES SALUDABLES DE TRABAJO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HIGIENE Y BIOSEGURIDAD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6">CICLO II</text:p>
            </table:table-cell>
            <table:table-cell table:style-name="Tabla1.A1" office:value-type="string">
              <text:p text:style-name="P36">CUIDADOS EN SALUD <text:s/>Y NUTRICION INFANTIL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COMUNICACIÓN FAMILIAR Y DESARROLLO PSICOSOCIAL DEL NIÑO</text:p>
            </table:table-cell>
            <table:table-cell table:style-name="Tabla1.A1" office:value-type="string">
              <text:p text:style-name="P36"><text:s/></text:p>
            </table:table-cell>
          </table:table-row>
          <table:table-row table:style-name="Tabla1.1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TECNICAS DE ESTIMULACION TEMPRANA</text:p>
            </table:table-cell>
            <table:table-cell table:style-name="Tabla1.A1" office:value-type="string">
              <text:p text:style-name="P36">DESARROLLO COGNITIVO, SOCIAL Y EMOCIONAL DEL NIÑO </text:p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table:number-columns-spanned="2" office:value-type="string">
              <text:p text:style-name="P38">PRACTICA APOYO ADMINISTRATIVO (PRACT 1 - 120 HRS)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PEDAGODIA Y DIDACTICA </text:p>
            </table:table-cell>
            <table:table-cell table:style-name="Tabla1.A1" office:value-type="string">
              <text:p text:style-name="P36">DIFICULTADES DE APRENDIZAJE </text:p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MODELOS PEDAGOCICOS Y EL PEI</text:p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PSICOMOTRICIDAD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1">
            <table:table-cell table:style-name="Tabla1.A1" office:value-type="string">
              <text:p text:style-name="P36">CICLO III </text:p>
            </table:table-cell>
            <table:table-cell table:style-name="Tabla1.A1" office:value-type="string">
              <text:p text:style-name="P36">HERRAMIENTAS PEDAGOGICAS </text:p>
            </table:table-cell>
            <table:table-cell table:style-name="Tabla1.A1" office:value-type="string">
              <text:p text:style-name="P36">ESTRATEGIAS EDUCATIVAS Y EXPRESION ARTISTICA </text:p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EL JUEGO Y EL APRENDIZAJE EN EL NIÑO <text:s/></text:p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EDUCACION FISICA </text:p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APRESTAMIENTO PARA LA LECTOESCRITURA </text:p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PRACTICA SALUD Y NUTRICION (PRACT 2 - 240 HRS)</text:p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>PREMATEMATICAS </text:p>
            </table:table-cell>
          </table:table-row>
          <text:soft-page-break/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INGLES PARA EDUCADORES DE PREESCOLAR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CREACION DE UN JARDIN INFANTIL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1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PRESENTACION DEL TRABAJO DEL LA CREACION DE UN JARDIN INFANTIL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2">
            <table:table-cell table:style-name="Tabla1.A1" office:value-type="string">
              <text:p text:style-name="P38"/>
            </table:table-cell>
            <table:table-cell table:style-name="Tabla1.A1" office:value-type="string">
              <text:p text:style-name="P36">PRACTICA APOYO PEDAGOGICO (240 HRS) </text:p>
            </table:table-cell>
            <table:table-cell table:style-name="Tabla1.A1" office:value-type="string">
              <text:p text:style-name="P36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7"/>
      </text:section>
      <text:section text:style-name="Sect2" text:name="Sección2">
        <text:p text:style-name="P11">GARANTIZAMOS TU INVERSIÓN: <text:span text:style-name="T12"/></text:p>
        <text:p text:style-name="P2"/>
        <text:p text:style-name="P12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16"/></text:p>
        <text:p text:style-name="P19">NO REQUIERE ICFES <text:span text:style-name="T16"/></text:p>
        <text:p text:style-name="P19">SIN LIMITE DE EDAD <text:span text:style-name="T16"/></text:p>
        <text:p text:style-name="P19">CÓMODOS HORARIOS <text:span text:style-name="T16"/></text:p>
        <text:p text:style-name="P19">FACILIDAD DE PAGO <text:span text:style-name="T16"/></text:p>
        <text:p text:style-name="P19">ALTA <text:s/>CALIDAD ACADÉMICA <text:span text:style-name="T12"/></text:p>
        <text:p text:style-name="P1"/>
        <text:p text:style-name="P26">MECANISMOS DE INSCRIPCIÓN, SELECCIÓN Y <text:span text:style-name="T20"/></text:p>
        <text:p text:style-name="P26">CERTIFICACIÓN <text:span text:style-name="T17"/></text:p>
        <text:p text:style-name="P13">Tramitar formulario de inscripción <text:span text:style-name="T17"/></text:p>
        <text:p text:style-name="P8"><text:span text:style-name="T18">Fotocopia del carné de la EPS o servicio de salud.</text:span><text:span text:style-name="T19"> </text:span></text:p>
        <text:p text:style-name="P14">Fotocopia del documento de identidad. <text:span text:style-name="T17"/></text:p>
        <text:p text:style-name="P15">Fotocopia del diploma de grado o su acta, si no a <text:s text:c="2"/>terminado su formación certificado de noveno grado aprobado. <text:span text:style-name="T17"/></text:p>
        <text:p text:style-name="P15">Dos (2) fotos tamaño 3x 4 <text:span text:style-name="T17"/></text:p>
        <text:p text:style-name="P15">Carpeta colgante <text:span text:style-name="T12"/></text:p>
        <text:p text:style-name="P5"/>
        <text:p text:style-name="P27">REQUISITOS PARA INICIO DE PRÁCTICAS <text:span text:style-name="T12"/></text:p>
        <text:p text:style-name="P3"/>
        <text:p text:style-name="P16">Afiliación a una Entidad Prestadora de Servicios de <text:s text:c="2"/>Salud ( EPS). O SIBEN <text:span text:style-name="T17"/></text:p>
        <text:p text:style-name="P16">Presentar certificado de vacunación, según requerimiento. (hepatitis B, Triple Viral-Tétano) <text:span text:style-name="T17"/></text:p>
        <text:p text:style-name="P17">Seguro estudiantil con riesgo biológico <text:span text:style-name="T17"/></text:p>
        <text:p text:style-name="P18">Póliza de responsabilidad civil. <text:span text:style-name="T17"/></text:p>
        <text:p text:style-name="P18">Derechos de supervisión e insumos desde <text:span text:style-name="T12"/></text:p>
        <text:p text:style-name="P4"/>
        <text:p text:style-name="P3"/>
        <text:p text:style-name="P28">CONVENIOS PARA PRACTICAS HOSPITALARIAS CON: <text:span text:style-name="T12"/></text:p>
        <text:p text:style-name="P2"/>
        <text:p text:style-name="P20">HOSPITAL LA BUENA ESPERANZA EN YUMBO <text:span text:style-name="T15"/></text:p>
        <text:p text:style-name="P20">HOSPITAL LOCAL DE VIJES <text:span text:style-name="T15"/></text:p>
        <text:p text:style-name="P20">CLÍNICA SAN JOSÉ EN LA ENTRADA A DAPA <text:span text:style-name="T15"/></text:p>
        <text:p text:style-name="P20">HOSPITAL SAN RAFAEL EN EL CERRITO <text:span text:style-name="T15"/></text:p>
        <text:p text:style-name="P20">CLÍNICA BASILIA EN CALI <text:span text:style-name="T15"/></text:p>
        <text:p text:style-name="P21">CLÍNICA COMFENALCO – CENTRO MEDICO YUMBO <text:span text:style-name="T12"/></text:p>
        <text:p text:style-name="P22">DOCTOR SONRISA<text:span text:style-name="T12"/></text:p>
        <text:p text:style-name="P22">CLINICA SONRIA, TODAVIA CON LOS DIENTES TORCIDOS<text:span text:style-name="T12"/></text:p>
        <text:p text:style-name="P22">CONSULTORIOS ODONTOLOGICOS CENTRO MEDICO YUMBO<text:span text:style-name="T12"/></text:p>
        <text:p text:style-name="P23">DROGUERIAS Y FARMACIAS DE LA ZONA<text:span text:style-name="T12"/></text:p>
        <text:p text:style-name="P24">EMPRESAS PARTICULARES DE LA ZONA<text:span text:style-name="T12"/></text:p>
        <text:p text:style-name="P25"><text:soft-page-break/>CLINICAS VETERINARIAS DE LA ZONA , UMATA YUMBO<text:span text:style-name="T12"/></text:p>
        <text:p text:style-name="P6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6:35:05.462000000</dc:date>
    <meta:editing-cycles>12</meta:editing-cycles>
    <meta:editing-duration>PT2H16M31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2" meta:word-count="390" meta:character-count="2627" meta:non-whitespace-character-count="2253"/>
  </office:meta>
</office:document-meta>
</file>