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Roboto" svg:font-family="Roboto, sans-serif"/>
    <style:font-face style:name="Tahoma" svg:font-family="Tahoma" style:font-pitch="variable"/>
    <style:font-face style:name="inherit" svg:font-family="inherit"/>
  </office:font-face-decls>
  <office:automatic-styles>
    <style:style style:name="Tabla1" style:family="table">
      <style:table-properties style:width="6.3958in" fo:margin-left="-0.0208in" fo:margin-top="0in" fo:margin-bottom="0in" table:align="left" style:writing-mode="page"/>
    </style:style>
    <style:style style:name="Tabla1.A" style:family="table-column">
      <style:table-column-properties style:column-width="2.125in"/>
    </style:style>
    <style:style style:name="Tabla1.B" style:family="table-column">
      <style:table-column-properties style:column-width="4.2708in"/>
    </style:style>
    <style:style style:name="Tabla1.1" style:family="table-row">
      <style:table-row-properties style:min-row-height="0.1778in" fo:keep-together="auto"/>
    </style:style>
    <style:style style:name="Tabla1.A1" style:family="table-cell">
      <style:table-cell-properties style:vertical-align="bottom" fo:padding-left="0.0208in" fo:padding-right="0.0208in" fo:padding-top="0in" fo:padding-bottom="0in" fo:border="none"/>
    </style:style>
    <style:style style:name="Tabla1.16" style:family="table-row">
      <style:table-row-properties style:min-row-height="0.1917in" fo:keep-together="auto"/>
    </style:style>
    <style:style style:name="Tabla1.27" style:family="table-row">
      <style:table-row-properties style:min-row-height="0.3313in" fo:keep-together="auto"/>
    </style:style>
    <style:style style:name="P1" style:family="paragraph" style:parent-style-name="Estilo_20_de_20_dibujo_20_predeterminado">
      <style:paragraph-properties fo:margin-left="0.25in" fo:margin-right="0in" style:line-height-at-least="0.139in" fo:text-align="start" style:justify-single-word="false" fo:text-indent="0in" style:auto-text-indent="false" style:writing-mode="lr-tb"/>
      <style:text-properties style:font-name="Arial1" style:font-name-complex="Arial1"/>
    </style:style>
    <style:style style:name="P2" style:family="paragraph" style:parent-style-name="Estilo_20_de_20_dibujo_20_predeterminado">
      <style:paragraph-properties fo:margin-left="0.5in" fo:margin-right="0in" style:line-height-at-least="0.139in" fo:text-align="start" style:justify-single-word="false" fo:text-indent="-0.25in" style:auto-text-indent="false" style:writing-mode="lr-tb"/>
      <style:text-properties style:font-name="Arial1" style:font-name-complex="Arial1"/>
    </style:style>
    <style:style style:name="P3" style:family="paragraph" style:parent-style-name="Estilo_20_de_20_dibujo_20_predeterminado">
      <style:paragraph-properties fo:margin-left="0in" fo:margin-right="0in" style:line-height-at-least="0.139in" fo:text-align="start" style:justify-single-word="false" fo:text-indent="0in" style:auto-text-indent="false" style:writing-mode="lr-tb"/>
      <style:text-properties style:font-name="Arial1" style:font-name-complex="Arial1"/>
    </style:style>
    <style:style style:name="P4" style:family="paragraph" style:parent-style-name="Estilo_20_de_20_dibujo_20_predeterminado">
      <style:paragraph-properties fo:margin-left="0.2957in" fo:margin-right="0in" style:line-height-at-least="0.139in" fo:text-align="start" style:justify-single-word="false" fo:text-indent="-0.25in" style:auto-text-indent="false" style:writing-mode="lr-tb"/>
      <style:text-properties style:font-name="Arial1" style:font-name-complex="Arial1"/>
    </style:style>
    <style:style style:name="P5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style:font-name="Arial1" style:font-name-complex="Arial1"/>
    </style:style>
    <style:style style:name="P6" style:family="paragraph" style:parent-style-name="Standard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style:font-name="Arial1" style:font-name-complex="Arial1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style:font-name-complex="Arial1"/>
    </style:style>
    <style:style style:name="P8" style:family="paragraph" style:parent-style-name="Estilo_20_de_20_dibujo_20_predeterminado">
      <style:paragraph-properties fo:margin-left="0.3335in" fo:margin-right="0in" style:line-height-at-least="0.139in" fo:text-align="start" style:justify-single-word="false" fo:text-indent="-0.3335in" style:auto-text-indent="false" style:writing-mode="lr-tb"/>
      <style:text-properties style:font-name="Arial1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1"/>
    </style:style>
    <style:style style:name="P10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fo:color="#01aefd" loext:opacity="100%" style:text-line-through-style="none" style:text-line-through-type="none" style:font-name="Arial1" style:text-underline-style="none" style:font-name-complex="Arial1" loext:padding="0in" loext:border="none" loext:shadow="none"/>
    </style:style>
    <style:style style:name="P11" style:family="paragraph" style:parent-style-name="Estilo_20_de_20_dibujo_20_predeterminado">
      <style:paragraph-properties fo:margin-left="0.5in" fo:margin-right="0in" style:line-height-at-least="0.139in" fo:text-align="center" style:justify-single-word="false" fo:text-indent="-0.25in" style:auto-text-indent="false" style:writing-mode="lr-tb"/>
      <style:text-properties fo:color="#0000ff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12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-0.25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3" style:family="paragraph" style:parent-style-name="Estilo_20_de_20_dibujo_20_predeterminado">
      <style:paragraph-properties fo:margin-left="0in" fo:margin-right="0in" style:line-height-at-least="0.139in" fo:text-align="start" style:justify-single-word="false" fo:text-indent="0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4" style:family="paragraph" style:parent-style-name="Estilo_20_de_20_dibujo_20_predeterminado">
      <style:paragraph-properties fo:margin-left="0.2917in" fo:margin-right="0in" style:line-height-at-least="0.139in" fo:text-align="start" style:justify-single-word="false" fo:text-indent="-0.291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5" style:family="paragraph" style:parent-style-name="Estilo_20_de_20_dibujo_20_predeterminado">
      <style:paragraph-properties fo:margin-left="0.3854in" fo:margin-right="0in" style:line-height-at-least="0.139in" fo:text-align="start" style:justify-single-word="false" fo:text-indent="-0.3854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6" style:family="paragraph" style:parent-style-name="Estilo_20_de_20_dibujo_20_predeterminado">
      <style:paragraph-properties fo:margin-left="0.3854in" fo:margin-right="0in" style:line-height-at-least="0.139in" fo:text-align="start" style:justify-single-word="false" fo:text-indent="-0.343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7" style:family="paragraph" style:parent-style-name="Estilo_20_de_20_dibujo_20_predeterminado">
      <style:paragraph-properties fo:margin-left="0.4398in" fo:margin-right="0in" style:line-height-at-least="0.139in" fo:text-align="start" style:justify-single-word="false" fo:text-indent="-0.393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8" style:family="paragraph" style:parent-style-name="Estilo_20_de_20_dibujo_20_predeterminado">
      <style:paragraph-properties fo:margin-left="0.2957in" fo:margin-right="0in" style:line-height-at-least="0.139in" fo:text-align="start" style:justify-single-word="false" fo:text-indent="-0.25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9" style:family="paragraph" style:parent-style-name="Estilo_20_de_20_dibujo_20_predeterminado">
      <style:paragraph-properties fo:margin-left="0.6437in" fo:margin-right="0in" style:line-height-at-least="0.139in" fo:text-align="justify" style:justify-single-word="false" fo:text-indent="-0.3937in" style:auto-text-indent="false" style:writing-mode="lr-tb"/>
      <style:text-properties fo:color="#000000" loext:opacity="100%" style:font-name="Arial1" fo:font-size="8pt" fo:font-weight="bold" style:font-size-asian="8pt" style:font-weight-asian="bold" style:font-name-complex="Arial1"/>
    </style:style>
    <style:style style:name="P20" style:family="paragraph" style:parent-style-name="Estilo_20_de_20_dibujo_20_predeterminado">
      <style:paragraph-properties fo:margin-left="0.8937in" fo:margin-right="0in" fo:line-height="75%" fo:text-align="start" style:justify-single-word="false" fo:text-indent="-0.3937in" style:auto-text-indent="false" style:writing-mode="lr-tb"/>
      <style:text-properties fo:color="#000000" loext:opacity="100%" style:font-name="Arial1" fo:font-size="7pt" style:font-size-asian="7pt" style:font-name-complex="Arial1"/>
    </style:style>
    <style:style style:name="P21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style:font-size-asian="7pt" style:font-name-complex="Arial1"/>
    </style:style>
    <style:style style:name="P22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0c0286" officeooo:paragraph-rsid="000c0286" style:font-size-asian="7pt" style:font-name-complex="Arial1"/>
    </style:style>
    <style:style style:name="P23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104157" officeooo:paragraph-rsid="00104157" style:font-size-asian="7pt" style:font-name-complex="Arial1"/>
    </style:style>
    <style:style style:name="P24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1463b4" officeooo:paragraph-rsid="001463b4" style:font-size-asian="7pt" style:font-name-complex="Arial1"/>
    </style:style>
    <style:style style:name="P25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175dea" officeooo:paragraph-rsid="00175dea" style:font-size-asian="7pt" style:font-name-complex="Arial1"/>
    </style:style>
    <style:style style:name="P26" style:family="paragraph" style:parent-style-name="Estilo_20_de_20_dibujo_20_predeterminado">
      <style:paragraph-properties fo:margin-left="0.0228in" fo:margin-right="0in" style:line-height-at-least="0.139in" fo:text-align="center" style:justify-single-word="false" fo:text-indent="0in" style:auto-text-indent="false" style:writing-mode="lr-tb"/>
      <style:text-properties fo:color="#ff0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27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fo:color="#008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28" style:family="paragraph" style:parent-style-name="Estilo_20_de_20_dibujo_20_predeterminado">
      <style:paragraph-properties fo:margin-left="0.5in" fo:margin-right="0in" style:line-height-at-least="0.139in" fo:text-align="start" style:justify-single-word="false" fo:text-indent="-0.25in" style:auto-text-indent="false" style:writing-mode="lr-tb"/>
      <style:text-properties fo:color="#9900ff" loext:opacity="100%" style:font-name="Arial1" fo:font-size="7pt" style:text-underline-style="solid" style:text-underline-width="auto" style:text-underline-color="font-color" fo:font-weight="bold" style:font-size-asian="7pt" style:font-weight-asian="bold" style:font-name-complex="Arial1"/>
    </style:style>
    <style:style style:name="P29" style:family="paragraph" style:parent-style-name="Heading_20_2">
      <loext:graphic-properties draw:fill="solid" draw:fill-color="#075191"/>
      <style:paragraph-properties fo:margin-left="0in" fo:margin-right="0in" fo:margin-top="0in" fo:margin-bottom="0in" style:contextual-spacing="false" style:line-height-at-least="0.25in" fo:text-align="justify" style:justify-single-word="false" fo:orphans="2" fo:widows="2" fo:text-indent="0in" style:auto-text-indent="false" fo:background-color="#075191" fo:padding="0in" fo:border="none" style:shadow="none" style:writing-mode="lr-tb"/>
      <style:text-properties fo:font-variant="normal" fo:text-transform="none" fo:color="#ffffff" loext:opacity="100%" style:font-name="Arial1" fo:font-size="11.5pt" fo:letter-spacing="normal" fo:font-style="normal" fo:font-weight="normal" style:font-size-asian="11.5pt" style:font-style-asian="normal" style:font-weight-asian="normal" style:font-name-complex="Arial1"/>
    </style:style>
    <style:style style:name="P30" style:family="paragraph" style:parent-style-name="Heading_20_2">
      <style:paragraph-properties fo:margin-left="0in" fo:margin-right="0in" fo:margin-top="0in" fo:margin-bottom="0.1563in" style:contextual-spacing="false" fo:line-height="130%" fo:text-align="start" style:justify-single-word="false" fo:text-indent="0in" style:auto-text-indent="false" fo:padding="0in" fo:border="none" style:shadow="none" style:writing-mode="lr-tb"/>
      <style:text-properties style:font-name="Arial1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122553" style:font-size-asian="8pt" style:font-size-complex="8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8pt" officeooo:rsid="00122553" officeooo:paragraph-rsid="00122553" style:font-size-asian="8pt" style:font-size-complex="8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text-align="start" style:justify-single-word="false">
        <style:tab-stops/>
      </style:paragraph-properties>
    </style:style>
    <style:style style:name="P37" style:family="paragraph" style:parent-style-name="Standard">
      <style:text-properties fo:color="#0000ff" loext:opacity="100%" style:font-name="Arial1" fo:font-size="8pt" style:text-underline-style="solid" style:text-underline-width="auto" style:text-underline-color="font-color" fo:font-weight="bold" officeooo:paragraph-rsid="000c0cac" style:font-size-asian="8pt" style:font-weight-asian="bold" style:font-name-complex="Arial1"/>
    </style:style>
    <style:style style:name="P38" style:family="paragraph" style:parent-style-name="Standard">
      <style:paragraph-properties fo:text-align="center" style:justify-single-word="false">
        <style:tab-stops/>
      </style:paragraph-properties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40" style:family="paragraph" style:parent-style-name="Text_20_body" style:list-style-name="L1">
      <style:paragraph-properties fo:margin-left="0.2083in" fo:margin-right="0in" fo:margin-top="0in" fo:margin-bottom="0in" style:contextual-spacing="false" style:line-height-at-least="0.25in" fo:orphans="2" fo:widows="2" fo:text-indent="0in" style:auto-text-indent="false" fo:padding="0in" fo:border="none"/>
      <style:text-properties fo:font-variant="normal" fo:text-transform="none" fo:color="#444444" loext:opacity="100%" style:font-name="Arial1" fo:font-size="11.25pt" fo:letter-spacing="normal" fo:font-style="normal" fo:font-weight="normal"/>
    </style:style>
    <style:style style:name="P41" style:family="paragraph" style:parent-style-name="Text_20_body" style:list-style-name="L1">
      <style:paragraph-properties fo:margin-left="0.2083in" fo:margin-right="0in" fo:margin-top="0in" fo:margin-bottom="0in" style:contextual-spacing="false" style:line-height-at-least="0.25in" fo:orphans="2" fo:widows="2" fo:text-indent="0in" style:auto-text-indent="false" fo:padding="0in" fo:border="none"/>
    </style:style>
    <style:style style:name="P42" style:family="paragraph" style:parent-style-name="Text_20_body">
      <loext:graphic-properties draw:fill="solid" draw:fill-color="#075191"/>
      <style:paragraph-properties fo:margin-left="0in" fo:margin-right="0in" fo:margin-top="0in" fo:margin-bottom="0in" style:contextual-spacing="false" style:line-height-at-least="0.25in" fo:text-align="justify" style:justify-single-word="false" fo:orphans="2" fo:widows="2" fo:text-indent="0in" style:auto-text-indent="false" fo:background-color="#075191" fo:padding="0in" fo:border="none" style:shadow="none" style:writing-mode="lr-tb"/>
      <style:text-properties style:font-name="Arial1" style:font-name-complex="Arial1"/>
    </style:style>
    <style:style style:name="T1" style:family="text">
      <style:text-properties fo:font-variant="normal" fo:text-transform="none" fo:color="#ffffff" loext:opacity="100%" fo:font-size="11.5pt" fo:letter-spacing="normal" fo:font-style="normal" fo:font-weight="normal" style:font-size-asian="11.5pt" style:font-style-asian="normal" style:font-weight-asian="normal" style:font-name-complex="Arial1"/>
    </style:style>
    <style:style style:name="T2" style:family="text">
      <style:text-properties fo:font-variant="normal" fo:text-transform="none" fo:color="#ffffff" loext:opacity="100%" style:font-name="Arial1" fo:font-size="11.5pt" fo:letter-spacing="normal" fo:font-style="normal" fo:font-weight="normal" style:font-size-asian="11.5pt" style:font-style-asian="normal" style:font-weight-asian="normal" style:font-name-complex="Arial1"/>
    </style:style>
    <style:style style:name="T3" style:family="text">
      <style:text-properties fo:font-variant="normal" fo:text-transform="none" fo:color="#444444" loext:opacity="100%" style:font-name="Arial1" fo:font-size="11.25pt" fo:letter-spacing="normal" fo:font-style="normal" fo:font-weight="normal"/>
    </style:style>
    <style:style style:name="T4" style:family="text">
      <style:text-properties fo:font-variant="normal" fo:text-transform="none" fo:color="#444444" loext:opacity="100%" style:font-name="Arial1" fo:font-size="11.25pt" fo:letter-spacing="normal" fo:font-style="normal" fo:font-weight="normal" officeooo:rsid="00085942"/>
    </style:style>
    <style:style style:name="T5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style:text-blinking="false" loext:padding="0in" loext:border="none"/>
    </style:style>
    <style:style style:name="T6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85942" style:text-blinking="false" loext:padding="0in" loext:border="none"/>
    </style:style>
    <style:style style:name="T7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c0286" style:text-blinking="false" loext:padding="0in" loext:border="none"/>
    </style:style>
    <style:style style:name="T8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ebcc9" style:text-blinking="false" loext:padding="0in" loext:border="none"/>
    </style:style>
    <style:style style:name="T9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1463b4" style:text-blinking="false" loext:padding="0in" loext:border="none"/>
    </style:style>
    <style:style style:name="T10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1790c0" style:text-blinking="false" loext:padding="0in" loext:border="none"/>
    </style:style>
    <style:style style:name="T11" style:family="text">
      <style:text-properties style:font-name="Arial1" style:font-name-complex="Arial1"/>
    </style:style>
    <style:style style:name="T12" style:family="text">
      <style:text-properties fo:color="#075191" loext:opacity="100%" fo:font-size="19.5pt" fo:font-weight="bold" style:font-size-asian="19.5pt" style:font-weight-asian="bold" style:font-name-complex="Arial1" loext:padding="0in" loext:border="none" loext:shadow="none"/>
    </style:style>
    <style:style style:name="T13" style:family="text">
      <style:text-properties fo:color="#075191" loext:opacity="100%" fo:font-size="19.5pt" fo:language="es" fo:country="CO" fo:font-weight="bold" style:font-size-asian="19.5pt" style:font-weight-asian="bold" style:font-name-complex="Arial1" loext:padding="0in" loext:border="none" loext:shadow="none"/>
    </style:style>
    <style:style style:name="T14" style:family="text">
      <style:text-properties fo:color="#000000" loext:opacity="100%" style:font-name="Arial1" fo:font-size="7pt" style:font-size-asian="7pt" style:font-name-complex="Arial1"/>
    </style:style>
    <style:style style:name="T15" style:family="text">
      <style:text-properties fo:color="#000000" loext:opacity="100%" style:font-name="Arial1" fo:font-size="8pt" fo:font-weight="bold" style:font-size-asian="8pt" style:font-weight-asian="bold" style:font-name-complex="Arial1"/>
    </style:style>
    <style:style style:name="T16" style:family="text">
      <style:text-properties fo:color="#000000" loext:opacity="100%" style:font-name="Arial1" fo:font-size="8pt" style:font-size-asian="8pt" style:font-name-complex="Arial1"/>
    </style:style>
    <style:style style:name="T17" style:family="text">
      <style:text-properties fo:color="#000000" loext:opacity="100%" fo:font-size="8pt" style:font-size-asian="8pt" style:font-name-complex="Arial1"/>
    </style:style>
    <style:style style:name="T18" style:family="text">
      <style:text-properties fo:color="#000000" loext:opacity="100%" fo:font-size="8pt" fo:font-weight="bold" style:font-size-asian="8pt" style:font-weight-asian="bold" style:font-name-complex="Arial1"/>
    </style:style>
    <style:style style:name="T19" style:family="text">
      <style:text-properties fo:color="#ff0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T20" style:family="text">
      <style:text-properties officeooo:rsid="000ebcc9"/>
    </style:style>
    <style:style style:name="T21" style:family="text">
      <style:text-properties fo:font-weight="bold" style:font-weight-asian="bold"/>
    </style:style>
    <style:style style:name="T22" style:family="text">
      <style:text-properties officeooo:rsid="001463b4"/>
    </style:style>
    <style:style style:name="T23" style:family="text">
      <style:text-properties officeooo:rsid="001790c0"/>
    </style:style>
    <style:style style:name="Sect1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2">Certificado Otorgado</text:h>
      <text:list xml:id="list2881619518" text:style-name="L1">
        <text:list-item>
          <text:p text:style-name="P40">Técnico Laboral en Auxiliar en <text:span text:style-name="T23">Clinica Veterinaria</text:span></text:p>
        </text:list-item>
        <text:list-item>
          <text:p text:style-name="P41"><text:span text:style-name="T3">Resolución Secretaría de Educación  </text:span><text:span text:style-name="T4">Yumbo </text:span><text:a xlink:type="simple" xlink:href="https://www.intecol.edu.co/site/wp-content/uploads/2023/02/RESOLUCION-07982-RENOV-AUX-ENFERMERIA-INTECOL-VERSALLES.pdf" text:style-name="Internet_20_link" text:visited-style-name="Visited_20_Internet_20_Link"><text:span text:style-name="T5">RES S.E.M </text:span><text:span text:style-name="T10">0273</text:span><text:span text:style-name="T6"> DEL </text:span><text:span text:style-name="T10">29</text:span><text:span text:style-name="T6">/0</text:span><text:span text:style-name="T10">3</text:span><text:span text:style-name="T6">/20</text:span></text:a><text:span text:style-name="T10">22</text:span></text:p>
          <text:p text:style-name="P41"><text:span text:style-name="T7"/></text:p>
        </text:list-item>
      </text:list>
      <text:p text:style-name="P42"/>
      <text:p text:style-name="P10"/>
      <text:section text:style-name="Sect1" text:name="Sección1">
        <text:h text:style-name="P30" text:outline-level="2"><text:span text:style-name="T12">Modulo </text:span><text:span text:style-name="T13">del</text:span><text:span text:style-name="T12"> </text:span><text:span text:style-name="T13">programa</text:span></text:h>
        <text:p text:style-name="Standard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8"><text:span text:style-name="T21">MODULOS</text:span>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9"/>
            </table:table-cell>
          </table:table-row>
          <table:table-row table:style-name="Tabla1.1">
            <table:table-cell table:style-name="Tabla1.A1" office:value-type="string">
              <text:p text:style-name="P36"><text:span text:style-name="T21">CICLO I</text:span></text:p>
            </table:table-cell>
            <table:table-cell table:style-name="Tabla1.A1" office:value-type="string">
              <text:p text:style-name="P36"><text:span text:style-name="T21">INDUCCION A LA INSTITUCION</text:span>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TECNICAS DE ESTUDIO </text:span>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ETICA Y VALORES </text:span>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AMBIENTES SALUDABLES </text:span>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INTRODUCCION A LA VETERINARIA</text:span>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ETOLOGIA Y BIENESTAR ANIMAL</text:span>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BIOSEGURIDAD EN PROCEDIMIENTOS VETERINARIOS </text:span></text:p>
            </table:table-cell>
          </table:table-row>
          <table:table-row table:style-name="Tabla1.1">
            <table:table-cell table:style-name="Tabla1.A1" office:value-type="string">
              <text:p text:style-name="P36"><text:span text:style-name="T21">CICLO II</text:span></text:p>
            </table:table-cell>
            <table:table-cell table:style-name="Tabla1.A1" office:value-type="string">
              <text:p text:style-name="P36"><text:span text:style-name="T21">ANATOMIA Y FISIOLOGIA</text:span>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ADMISION Y VALORACION INICIAL AL PACIENTE ANIMAL</text:span>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ATENCION DE CABECERA - SEMIOLOGIA</text:span>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TOMA DE MUESTRAS DE LABORATORIO</text:span>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BIOLOGIA - MICROBIOLOGIA Y PARASITOLOGIA</text:span>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PRIMEROS AUXILIOS EN ANIMALES </text:span></text:p>
            </table:table-cell>
          </table:table-row>
          <table:table-row table:style-name="Tabla1.16">
            <table:table-cell table:style-name="Tabla1.A1" office:value-type="string">
              <text:p text:style-name="P36"><text:span text:style-name="T21">CICLO III </text:span></text:p>
            </table:table-cell>
            <table:table-cell table:style-name="Tabla1.A1" office:value-type="string">
              <text:p text:style-name="P36"><text:span text:style-name="T21">FARMACOLOGIA</text:span></text:p>
            </table:table-cell>
          </table:table-row>
          <table:table-row table:style-name="Tabla1.16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VIAS DE ADMINISTRACION Y CONTROL DE SUMINISTRO DE MEDICAMENTOS</text:span></text:p>
            </table:table-cell>
          </table:table-row>
          <table:table-row table:style-name="Tabla1.16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ENFERMEDADES INFECCIONAS EN ANIMALES DE COMPAÑÍA </text:span></text:p>
            </table:table-cell>
          </table:table-row>
          <table:table-row table:style-name="Tabla1.16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ASISTENCIA EN PROCEDIMIENTOS</text:span></text:p>
            </table:table-cell>
          </table:table-row>
          <table:table-row table:style-name="Tabla1.16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PRODUCCION EN CANINOS Y FELINOS</text:span></text:p>
            </table:table-cell>
          </table:table-row>
          <table:table-row table:style-name="Tabla1.16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TOXICOLOGIA </text:span></text:p>
            </table:table-cell>
          </table:table-row>
          <table:table-row table:style-name="Tabla1.16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6"><text:span text:style-name="T21">PRACTICAS EN APOYO AL VETERINARIO </text:span></text:p>
            </table:table-cell>
          </table:table-row>
          <table:table-row table:style-name="Tabla1.16">
            <table:table-cell table:style-name="Tabla1.A1" office:value-type="string">
              <text:p text:style-name="P36">CICLO IV</text:p>
            </table:table-cell>
            <table:table-cell table:style-name="Tabla1.A1" office:value-type="string">
              <text:p text:style-name="P36"><text:span text:style-name="T21">NUTRICION Y PASTOS </text:span></text:p>
            </table:table-cell>
          </table:table-row>
          <table:table-row table:style-name="Tabla1.16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<text:span text:style-name="T21">PRODUCCION EQUINA</text:span></text:p>
            </table:table-cell>
          </table:table-row>
          <table:table-row table:style-name="Tabla1.16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<text:span text:style-name="T21">PRODUCCION BOVINA</text:span></text:p>
            </table:table-cell>
          </table:table-row>
          <table:table-row table:style-name="Tabla1.16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<text:span text:style-name="T21">PRODUCCION PORCINA </text:span></text:p>
            </table:table-cell>
          </table:table-row>
          <table:table-row table:style-name="Tabla1.27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<text:span text:style-name="T21">ESPECIES MENORES (OVEJAS, CABRAS, PECES, CONEJOS Y AVES)</text:span></text:p>
            </table:table-cell>
          </table:table-row>
          <table:table-row table:style-name="Tabla1.16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<text:span text:style-name="T21">PELUQUERIA CANINA</text:span></text:p>
            </table:table-cell>
          </table:table-row>
          <table:table-row table:style-name="Tabla1.16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<text:span text:style-name="T21">PRACTICA INTEGRAL</text:span></text:p>
            </table:table-cell>
          </table:table-row>
        </table:table>
        <text:p text:style-name="Standard"/>
        <text:p text:style-name="Standard"/>
        <text:p text:style-name="Standard"/>
        <text:p text:style-name="Standard"><text:soft-page-break/></text:p>
        <text:p text:style-name="P37"/>
      </text:section>
      <text:section text:style-name="Sect2" text:name="Sección2">
        <text:p text:style-name="P11">GARANTIZAMOS TU INVERSIÓN: <text:span text:style-name="T11"/></text:p>
        <text:p text:style-name="P2"/>
        <text:p text:style-name="P12">PRIMERA Y ÚNICA INSTITUCIÓN CON PROGRAMA APROBADO EN YUMBO SEGÚN RESOLUCIÓN .360 DE ABRIL 17/2010 POR LA SECRETARIA DE EDUCACIÓN DEPARTAMENTAL Y EL MINISTERIO DE PROTECCIÓN SOCIAL SEGÚN ACUERDO 311 DE MARZO19/10 –INFÓRMATE EN SECRETARIA DE EDUCACIÓN –GOBERNACIÓN CALI <text:span text:style-name="T15"/></text:p>
        <text:p text:style-name="P19">NO REQUIERE ICFES <text:span text:style-name="T15"/></text:p>
        <text:p text:style-name="P19">SIN LIMITE DE EDAD <text:span text:style-name="T15"/></text:p>
        <text:p text:style-name="P19">CÓMODOS HORARIOS <text:span text:style-name="T15"/></text:p>
        <text:p text:style-name="P19">FACILIDAD DE PAGO <text:span text:style-name="T15"/></text:p>
        <text:p text:style-name="P19">ALTA <text:s/>CALIDAD ACADÉMICA <text:span text:style-name="T11"/></text:p>
        <text:p text:style-name="P1"/>
        <text:p text:style-name="P26">MECANISMOS DE INSCRIPCIÓN, SELECCIÓN Y <text:span text:style-name="T19"/></text:p>
        <text:p text:style-name="P26">CERTIFICACIÓN <text:span text:style-name="T16"/></text:p>
        <text:p text:style-name="P13">Tramitar formulario de inscripción <text:span text:style-name="T16"/></text:p>
        <text:p text:style-name="P8"><text:span text:style-name="T17">Fotocopia del carné de la EPS o servicio de salud.</text:span><text:span text:style-name="T18"> </text:span></text:p>
        <text:p text:style-name="P14">Fotocopia del documento de identidad. <text:span text:style-name="T16"/></text:p>
        <text:p text:style-name="P15">Fotocopia del diploma de grado o su acta, si no a <text:s text:c="2"/>terminado su formación certificado de noveno grado aprobado. <text:span text:style-name="T16"/></text:p>
        <text:p text:style-name="P15">Dos (2) fotos tamaño 3x 4 <text:span text:style-name="T16"/></text:p>
        <text:p text:style-name="P15">Carpeta colgante <text:span text:style-name="T11"/></text:p>
        <text:p text:style-name="P5"/>
        <text:p text:style-name="P27">REQUISITOS PARA INICIO DE PRÁCTICAS <text:span text:style-name="T11"/></text:p>
        <text:p text:style-name="P3"/>
        <text:p text:style-name="P16">Afiliación a una Entidad Prestadora de Servicios de <text:s text:c="2"/>Salud ( EPS). O SIBEN <text:span text:style-name="T16"/></text:p>
        <text:p text:style-name="P16">Presentar certificado de vacunación, según requerimiento. (hepatitis B, Triple Viral-Tétano) <text:span text:style-name="T16"/></text:p>
        <text:p text:style-name="P17">Seguro estudiantil con riesgo biológico <text:span text:style-name="T16"/></text:p>
        <text:p text:style-name="P18">Póliza de responsabilidad civil. <text:span text:style-name="T16"/></text:p>
        <text:p text:style-name="P18">Derechos de supervisión e insumos desde <text:span text:style-name="T11"/></text:p>
        <text:p text:style-name="P4"/>
        <text:p text:style-name="P3"/>
        <text:p text:style-name="P28">CONVENIOS PARA PRACTICAS HOSPITALARIAS CON: <text:span text:style-name="T11"/></text:p>
        <text:p text:style-name="P2"/>
        <text:p text:style-name="P20">HOSPITAL LA BUENA ESPERANZA EN YUMBO <text:span text:style-name="T14"/></text:p>
        <text:p text:style-name="P20">HOSPITAL LOCAL DE VIJES <text:span text:style-name="T14"/></text:p>
        <text:p text:style-name="P20">CLÍNICA SAN JOSÉ EN LA ENTRADA A DAPA <text:span text:style-name="T14"/></text:p>
        <text:p text:style-name="P20">HOSPITAL SAN RAFAEL EN EL CERRITO <text:span text:style-name="T14"/></text:p>
        <text:p text:style-name="P20">CLÍNICA BASILIA EN CALI <text:span text:style-name="T14"/></text:p>
        <text:p text:style-name="P21">CLÍNICA COMFENALCO – CENTRO MEDICO YUMBO <text:span text:style-name="T11"/></text:p>
        <text:p text:style-name="P22">DOCTOR SONRISA<text:span text:style-name="T11"/></text:p>
        <text:p text:style-name="P22">CLINICA SONRIA, TODAVIA CON LOS DIENTES TORCIDOS<text:span text:style-name="T11"/></text:p>
        <text:p text:style-name="P22">CONSULTORIOS ODONTOLOGICOS CENTRO MEDICO YUMBO<text:span text:style-name="T11"/></text:p>
        <text:p text:style-name="P23">DROGUERIAS Y FARMACIAS DE LA ZONA<text:span text:style-name="T11"/></text:p>
        <text:p text:style-name="P24">EMPRESAS PARTICULARES DE LA ZONA<text:span text:style-name="T11"/></text:p>
        <text:p text:style-name="P25">CLINICAS VETERINARIAS DE LA ZONA , UMATA YUMBO<text:span text:style-name="T11"/></text:p>
        <text:p text:style-name="P6"/>
        <text:p text:style-name="P7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Roboto" svg:font-family="Roboto, sans-serif"/>
    <style:font-face style:name="Tahoma" svg:font-family="Tahoma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Estilo_20_de_20_dibujo_20_predeterminado" style:display-name="Estilo de dibujo predeterminado" style:family="paragraph">
      <style:paragraph-properties fo:margin-top="0in" fo:margin-bottom="0in" style:contextual-spacing="false" style:line-height-at-least="0.139in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to_20_sin_20_relleno" style:display-name="Objeto sin relleno" style:family="paragraph" style:parent-style-name="Estilo_20_de_20_dibujo_20_predeterminado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Título_20_general_20_A4" style:display-name="Título general A4" style:family="paragraph" style:parent-style-name="A4">
      <style:text-properties style:font-name="Noto Sans1" fo:font-family="'Noto Sans'" style:font-family-generic="roman" style:font-pitch="variable" fo:font-size="43.5pt" style:font-size-asian="43.5pt" style:font-name-complex="Noto Sans1" style:font-family-complex="'Noto Sans'" style:font-family-generic-complex="roman" style:font-pitch-complex="variable"/>
    </style:style>
    <style:style style:name="Título_20_A4" style:display-name="Título A4" style:family="paragraph" style:parent-style-name="A4">
      <style:text-properties style:font-name="Noto Sans1" fo:font-family="'Noto Sans'" style:font-family-generic="roman" style:font-pitch="variable" fo:font-size="24pt" style:font-size-asian="24pt" style:font-name-complex="Noto Sans1" style:font-family-complex="'Noto Sans'" style:font-family-generic-complex="roman" style:font-pitch-complex="variable"/>
    </style:style>
    <style:style style:name="Texto_20_A4" style:display-name="Texto A4" style:family="paragraph" style:parent-style-name="A4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A0" style:family="paragraph" style:parent-style-name="Text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Título_20_general_20_A0" style:display-name="Título general A0" style:family="paragraph" style:parent-style-name="A0">
      <style:text-properties style:font-name="Noto Sans1" fo:font-family="'Noto Sans'" style:font-family-generic="roman" style:font-pitch="variable" fo:font-size="95.5pt" style:font-size-asian="95.5pt" style:font-name-complex="Noto Sans1" style:font-family-complex="'Noto Sans'" style:font-family-generic-complex="roman" style:font-pitch-complex="variable"/>
    </style:style>
    <style:style style:name="Título_20_A0" style:display-name="Título A0" style:family="paragraph" style:parent-style-name="A0">
      <style:text-properties style:font-name="Noto Sans1" fo:font-family="'Noto Sans'" style:font-family-generic="roman" style:font-pitch="variable" fo:font-size="71.5pt" style:font-size-asian="71.5pt" style:font-name-complex="Noto Sans1" style:font-family-complex="'Noto Sans'" style:font-family-generic-complex="roman" style:font-pitch-complex="variable"/>
    </style:style>
    <style:style style:name="Texto_20_A0" style:display-name="Texto A0" style:family="paragraph" style:parent-style-name="A0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Imagen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, Arial" style:font-family-generic="roman" style:font-pitch="variable" fo:font-size="18pt" fo:language="en" fo:country="US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rmas" style:family="paragraph" style:parent-style-name="Imagen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" style:family="paragraph" style:parent-style-name="Forma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" style:family="paragraph" style:parent-style-name="Forma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Líneas" style:family="paragraph" style:parent-style-name="Imagen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ínea_20_con_20_flecha" style:display-name="Línea con flecha" style:family="paragraph" style:parent-style-name="Línea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ínea_20_discontinua" style:display-name="Línea discontinua" style:family="paragraph" style:parent-style-name="Línea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PM0_7e_LT_7e_Gliederung_20_1" style:display-name="PM0~LT~Gliederung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Gliederung_20_2" style:display-name="PM0~LT~Gliederung 2" style:family="paragraph" style:parent-style-name="PM0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3" style:display-name="PM0~LT~Gliederung 3" style:family="paragraph" style:parent-style-name="PM0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4" style:display-name="PM0~LT~Gliederung 4" style:family="paragraph" style:parent-style-name="PM0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5" style:display-name="PM0~LT~Gliederung 5" style:family="paragraph" style:parent-style-name="PM0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6" style:display-name="PM0~LT~Gliederung 6" style:family="paragraph" style:parent-style-name="PM0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7" style:display-name="PM0~LT~Gliederung 7" style:family="paragraph" style:parent-style-name="PM0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8" style:display-name="PM0~LT~Gliederung 8" style:family="paragraph" style:parent-style-name="PM0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9" style:display-name="PM0~LT~Gliederung 9" style:family="paragraph" style:parent-style-name="PM0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Titel" style:display-name="PM0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Untertitel" style:display-name="PM0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Notizen" style:display-name="PM0~LT~Notizen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objekte" style:display-name="PM0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" style:display-name="PM0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8pt" fo:language="en" fo:country="US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g-none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dark-gray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ack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ack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-with-border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white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white-with-border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bjetos_20_de_20_fondo" style:display-name="Objetos de 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as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quema_20_1" style:display-name="Esquema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quema_20_2" style:display-name="Esquema 2" style:family="paragraph" style:parent-style-name="Esquema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3" style:display-name="Esquema 3" style:family="paragraph" style:parent-style-name="Esquema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4" style:display-name="Esquema 4" style:family="paragraph" style:parent-style-name="Esquema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5" style:display-name="Esquema 5" style:family="paragraph" style:parent-style-name="Esquema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6" style:display-name="Esquema 6" style:family="paragraph" style:parent-style-name="Esquema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7" style:display-name="Esquema 7" style:family="paragraph" style:parent-style-name="Esquema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8" style:display-name="Esquema 8" style:family="paragraph" style:parent-style-name="Esquema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9" style:display-name="Esquema 9" style:family="paragraph" style:parent-style-name="Esquema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1" style:display-name="PM1~LT~Gliederung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Gliederung_20_2" style:display-name="PM1~LT~Gliederung 2" style:family="paragraph" style:parent-style-name="PM1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3" style:display-name="PM1~LT~Gliederung 3" style:family="paragraph" style:parent-style-name="PM1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4" style:display-name="PM1~LT~Gliederung 4" style:family="paragraph" style:parent-style-name="PM1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5" style:display-name="PM1~LT~Gliederung 5" style:family="paragraph" style:parent-style-name="PM1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6" style:display-name="PM1~LT~Gliederung 6" style:family="paragraph" style:parent-style-name="PM1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7" style:display-name="PM1~LT~Gliederung 7" style:family="paragraph" style:parent-style-name="PM1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8" style:display-name="PM1~LT~Gliederung 8" style:family="paragraph" style:parent-style-name="PM1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9" style:display-name="PM1~LT~Gliederung 9" style:family="paragraph" style:parent-style-name="PM1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Titel" style:display-name="PM1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Untertitel" style:display-name="PM1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Notizen" style:display-name="PM1~LT~Notizen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objekte" style:display-name="PM1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" style:display-name="PM1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14:35:35.315000000</meta:creation-date>
    <dc:date>2023-12-19T16:31:40.508000000</dc:date>
    <meta:editing-cycles>11</meta:editing-cycles>
    <meta:editing-duration>PT2H13M7S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71" meta:word-count="361" meta:character-count="2482" meta:non-whitespace-character-count="2148"/>
  </office:meta>
</office:document-meta>
</file>